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Diverse dorpen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een besluit genomen op de aanvraag met zaaknummer Z2025-00003966 voor een APV-vergunning op de locatie Diverse dorpen Ooststellingwerf. De vergunning is verleend. Het besluit betreft:</text:p>
            <text:p text:style-name="common-al">verklaring van geen bezwaar toertocht antieke motoren 6-9-2025 door Oost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9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49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6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Diverse dorpen Ooststellingwerf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43</meta:user-defined>
    <meta:user-defined meta:name="OVERHEIDop.GmbID/DC.identifier">gmb-2025-334943</meta:user-defined>
    <meta:user-defined meta:name="OVERHEIDop.versieInformatie"/>
  </office:meta>
</office:document-meta>
</file>