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ondwerkzaamheden t.b.v. bouwen zes woningen, Provincialeweg 113 - 117A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1/07/2025, grondwerkzaamheden t.b.v. bouwen zes woningen, Provincialeweg 113 - 117A, 9677 PC Heiligerlee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9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grondwerkzaamheden t.b.v. bouwen zes woningen, Provincialeweg 113 - 117A, 9677 PC Heiligerle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37</meta:user-defined>
    <meta:user-defined meta:name="OVERHEIDop.GmbID/DC.identifier">gmb-2025-334937</meta:user-defined>
    <meta:user-defined meta:name="OVERHEIDop.versieInformatie"/>
  </office:meta>
</office:document-meta>
</file>