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gevels aan beide kanten van de woning op de locatie Merwekade 75 en Riedijk(27) te Dordrecht zaaknummer Z-25-464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gevels aan beide kanten van de woning op de locatie Merwekade 75 en Riedijk(27) te Dordrecht</text:span>
          </text:p>
            <text:p text:style-name="common-al">De gemeente Dordrecht heeft een vergunning verleend. De gemeente geeft hiermee toestemming voor het restaureren van gevels aan beide kanten van de woning op de locatie Merwekade 75 en Riedijk(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kade 75 en Riedijk(27)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gevels aan beide kanten van de woning op de locatie Merwekade 75 en Riedijk(27) te Dordrecht zaaknummer Z-25-464682</meta:user-defined>
    <meta:user-defined meta:name="DCTERMS.W3CDTF/DCTERMS.available">2025-07-30</meta:user-defined>
    <meta:user-defined meta:name="DCTERMS.W3CDTF/OVERHEIDop.jaargang">2025</meta:user-defined>
    <meta:user-defined meta:name="OVERHEIDop.publicationIssue">334935</meta:user-defined>
    <meta:user-defined meta:name="OVERHEIDop.GmbID/DC.identifier">gmb-2025-334935</meta:user-defined>
    <meta:user-defined meta:name="OVERHEIDop.versieInformatie"/>
  </office:meta>
</office:document-meta>
</file>