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uisgreppel 30, 1616K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8 juli 2025 de termijn van de aanvraag met zaaknummer Z2025-00000802 voor het  plaatsen van transparante en wegschuifbare balkonbeglazing op de locatie Huisgreppel 30, 1616KG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49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2</meta:user-defined>
    <meta:user-defined meta:name="DCTERMS.abstract">Betreft: Beschikking verlenging beslistermijn op locatie Huisgreppel 30, 1616KG Hoogkarspel</meta:user-defined>
    <dc:language>nl</dc:language>
    <meta:user-defined meta:name="OVERHEIDop.locatietype/OVERHEIDop.gebiedsmarkering">Vlak</meta:user-defined>
    <meta:user-defined meta:name="DC.title">Kennisgeving besluit op aanvraag, Huisgreppel 30, 1616KG Hoogkars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32</meta:user-defined>
    <meta:user-defined meta:name="OVERHEIDop.GmbID/DC.identifier">gmb-2025-334932</meta:user-defined>
    <meta:user-defined meta:name="OVERHEIDop.versieInformatie"/>
  </office:meta>
</office:document-meta>
</file>