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28-01-2025 tot 31-10-2025 op de locatie Tweede Walstraat 35 en 45 Nijmegen zaaknummer AB24.0245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28-01-2025 tot 31-10-2025 op de locatie Tweede Walstraat 35 en 45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5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9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28-01-2025 tot 31-10-2025 op de locatie Tweede Walstraat 35 en 45 Nijmegen zaaknummer AB24.02453</meta:user-defined>
    <meta:user-defined meta:name="DCTERMS.W3CDTF/DCTERMS.available">2025-01-27</meta:user-defined>
    <meta:user-defined meta:name="DCTERMS.W3CDTF/OVERHEIDop.jaargang">2025</meta:user-defined>
    <meta:user-defined meta:name="OVERHEIDop.publicationIssue">33493</meta:user-defined>
    <meta:user-defined meta:name="OVERHEIDop.GmbID/DC.identifier">gmb-2025-33493</meta:user-defined>
    <meta:user-defined meta:name="OVERHEIDop.versieInformatie"/>
  </office:meta>
</office:document-meta>
</file>