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rkies aan de voorkant van het pand en plaatsen reclame op de beglazing op de locatie Vriesestraat 150 te Dordrecht zaaknummer Z-25-458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markies aan de voorkant van het pand en plaatsen reclame op de beglazing op de locatie Vriesestraat 150 te Dordrecht</text:span>
          </text:p>
            <text:p text:style-name="common-al">De gemeente Dordrecht heeft een vergunning verleend. De gemeente geeft hiermee toestemming voor het plaatsen van een markies aan de voorkant van het pand en plaatsen reclame op de beglazing op de locatie Vriesestraat 15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riesestraat 150 te Dordrecht. U kunt nu reageren als u het hier niet mee eens bent.</text:p>
            <text:p text:style-name="common-al"/>
            <text:p text:style-name="common-al">
            <text:span text:style-name="nadrukvet">Bent u het niet eens met de vergunning?</text:span>
          </text:p>
            <text:p text:style-name="common-al">U kunt de gemeente tot 6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92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2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markies aan de voorkant van het pand en plaatsen reclame op de beglazing op de locatie Vriesestraat 150 te Dordrecht zaaknummer Z-25-458331</meta:user-defined>
    <meta:user-defined meta:name="DCTERMS.W3CDTF/DCTERMS.available">2025-07-30</meta:user-defined>
    <meta:user-defined meta:name="DCTERMS.W3CDTF/OVERHEIDop.jaargang">2025</meta:user-defined>
    <meta:user-defined meta:name="OVERHEIDop.publicationIssue">334926</meta:user-defined>
    <meta:user-defined meta:name="OVERHEIDop.GmbID/DC.identifier">gmb-2025-334926</meta:user-defined>
    <meta:user-defined meta:name="OVERHEIDop.versieInformatie"/>
  </office:meta>
</office:document-meta>
</file>