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drofoor en Swanenpol ongenummerd te Zevenaar, het realiseren van 65 appartementen te Zevenaar</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ingediend voor een omgevingsvergunning op locatie Hydrofoor en Swanenpol ongenummerd te Zevenaar. De aanvraag is geregistreerd onder zaaknummer Z2025-00001731. De aanvraag gaat over het realiseren van 65 appartementen te Zevenaar.</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het aanleggen of veranderen van een uitweg</text:p>
              </text:list-item>
              <text:list-item text:style-override="id1-3-2-1-1-3-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Rob Doorakkers,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9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31</meta:user-defined>
    <dc:language>nl</dc:language>
    <meta:user-defined meta:name="OVERHEIDop.locatietype/OVERHEIDop.gebiedsmarkering">Vlak</meta:user-defined>
    <meta:user-defined meta:name="DC.title">Kennisgeving ontvangst aanvraag omgevingsvergunning: Hydrofoor en Swanenpol ongenummerd te Zevenaar, het realiseren van 65 appartementen te Zevenaar</meta:user-defined>
    <meta:user-defined meta:name="DCTERMS.W3CDTF/DCTERMS.available">2025-07-30</meta:user-defined>
    <meta:user-defined meta:name="DCTERMS.W3CDTF/OVERHEIDop.jaargang">2025</meta:user-defined>
    <meta:user-defined meta:name="OVERHEIDop.publicationIssue">334925</meta:user-defined>
    <meta:user-defined meta:name="OVERHEIDop.GmbID/DC.identifier">gmb-2025-334925</meta:user-defined>
    <meta:user-defined meta:name="OVERHEIDop.versieInformatie"/>
  </office:meta>
</office:document-meta>
</file>