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Achtersloot 146, 3401NZ IJsselstein (kadastraal bekend: gemeente IJsselstein, sectie G, nummer 559 (gedeeltelijk)).   </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IJsselstein een melding ontvangen voor een activiteit op de locatie Nabij Achtersloot 146, 3401NZ IJsselstein (kadastraal bekend: gemeente IJsselstein, sectie G, nummer 559 (gedeeltelijk)).   . De melding is bij de Omgevingsdienst regio Utrecht geregistreerd onder zaaknummer Z-2025-11376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9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769</meta:user-defined>
    <dc:language>nl</dc:language>
    <meta:user-defined meta:name="OVERHEIDop.locatietype/OVERHEIDop.gebiedsmarkering">Vlak</meta:user-defined>
    <meta:user-defined meta:name="DC.title">Kennisgeving melding milieubelastende activiteit Nabij Achtersloot 146, 3401NZ IJsselstein (kadastraal bekend: gemeente IJsselstein, sectie G, nummer 559 (gedeeltelijk)).</meta:user-defined>
    <meta:user-defined meta:name="DCTERMS.W3CDTF/DCTERMS.available">2025-07-30</meta:user-defined>
    <meta:user-defined meta:name="DCTERMS.W3CDTF/OVERHEIDop.jaargang">2025</meta:user-defined>
    <meta:user-defined meta:name="OVERHEIDop.publicationIssue">334920</meta:user-defined>
    <meta:user-defined meta:name="OVERHEIDop.GmbID/DC.identifier">gmb-2025-334920</meta:user-defined>
    <meta:user-defined meta:name="OVERHEIDop.versieInformatie"/>
  </office:meta>
</office:document-meta>
</file>