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esthetische detaillering van de aansluiting van de onderpan op de gootconstructie op de locatie Voorstraat 439 te Dordrecht zaaknummer Z-25-463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esthetische detaillering van de aansluiting van de onderpan op de gootconstructie op de locatie Voorstraat 439 te Dordrecht</text:span>
          </text:p>
            <text:p text:style-name="common-al">De gemeente Dordrecht heeft een vergunning verleend. De gemeente geeft hiermee toestemming voor het aanbrengen van een esthetische detaillering van de aansluiting van de onderpan op de gootconstructie op de locatie Voorstraat 4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439 te Dordrecht. U kunt nu reageren als u het hier niet mee eens bent.</text:p>
            <text:p text:style-name="common-al"/>
            <text:p text:style-name="common-al">
            <text:span text:style-name="nadrukvet">Bent u het niet eens met de vergunning?</text:span>
          </text:p>
            <text:p text:style-name="common-al">U kunt de gemeente tot 6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9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esthetische detaillering van de aansluiting van de onderpan op de gootconstructie op de locatie Voorstraat 439 te Dordrecht zaaknummer Z-25-463990</meta:user-defined>
    <meta:user-defined meta:name="DCTERMS.W3CDTF/DCTERMS.available">2025-07-30</meta:user-defined>
    <meta:user-defined meta:name="DCTERMS.W3CDTF/OVERHEIDop.jaargang">2025</meta:user-defined>
    <meta:user-defined meta:name="OVERHEIDop.publicationIssue">334918</meta:user-defined>
    <meta:user-defined meta:name="OVERHEIDop.GmbID/DC.identifier">gmb-2025-334918</meta:user-defined>
    <meta:user-defined meta:name="OVERHEIDop.versieInformatie"/>
  </office:meta>
</office:document-meta>
</file>