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dakbedekking schuur karakteristieke boerderij, Hamrikkerweg 3, 9943 TA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25, vervangen dakbedekking schuur karakteristieke boerderij, Hamrikkerweg 3, 9943 TA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dakbedekking schuur karakteristieke boerderij, Hamrikkerweg 3, 9943 TA Nieuw Scheemda</meta:user-defined>
    <meta:user-defined meta:name="DCTERMS.W3CDTF/DCTERMS.available">2025-07-30</meta:user-defined>
    <meta:user-defined meta:name="DCTERMS.W3CDTF/OVERHEIDop.jaargang">2025</meta:user-defined>
    <meta:user-defined meta:name="OVERHEIDop.publicationIssue">334915</meta:user-defined>
    <meta:user-defined meta:name="OVERHEIDop.GmbID/DC.identifier">gmb-2025-334915</meta:user-defined>
    <meta:user-defined meta:name="OVERHEIDop.versieInformatie"/>
  </office:meta>
</office:document-meta>
</file>