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02-2025 tot 03-04-2025 op de locatie Topaasstraat 23 Nijmegen zaaknummer AB24.025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02-2025 tot 03-04-2025 op de locatie Topaasstraat 23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6-02-2025 tot 03-04-2025 op de locatie Topaasstraat 23 Nijmegen zaaknummer AB24.02543</meta:user-defined>
    <meta:user-defined meta:name="DCTERMS.W3CDTF/DCTERMS.available">2025-01-27</meta:user-defined>
    <meta:user-defined meta:name="DCTERMS.W3CDTF/OVERHEIDop.jaargang">2025</meta:user-defined>
    <meta:user-defined meta:name="OVERHEIDop.publicationIssue">33491</meta:user-defined>
    <meta:user-defined meta:name="OVERHEIDop.GmbID/DC.identifier">gmb-2025-33491</meta:user-defined>
    <meta:user-defined meta:name="OVERHEIDop.versieInformatie"/>
  </office:meta>
</office:document-meta>
</file>