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geven van groepslessen (max. 3 jaar), Molenstreek 19, 9684 AR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7/2025, tijdelijk geven van groepslessen (max. 3 jaar), Molenstreek 19, 9684 AR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90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Onderwijs en wetenschap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tijdelijk geven van groepslessen (max. 3 jaar), Molenstreek 19, 9684 AR Finsterwolde</meta:user-defined>
    <meta:user-defined meta:name="DCTERMS.W3CDTF/DCTERMS.available">2025-07-30</meta:user-defined>
    <meta:user-defined meta:name="DCTERMS.W3CDTF/OVERHEIDop.jaargang">2025</meta:user-defined>
    <meta:user-defined meta:name="OVERHEIDop.publicationIssue">334907</meta:user-defined>
    <meta:user-defined meta:name="OVERHEIDop.GmbID/DC.identifier">gmb-2025-334907</meta:user-defined>
    <meta:user-defined meta:name="OVERHEIDop.versieInformatie"/>
  </office:meta>
</office:document-meta>
</file>