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de dakkapel op het voordakvlak (renovatie/onderhoud), van Pabstlaan 26, 2274 KE Voorburg - kenmerk 2234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dakkapel op het voordakvlak (renovatie/onderhoud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9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903</meta:user-defined>
    <dc:language>nl</dc:language>
    <meta:user-defined meta:name="OVERHEIDop.locatietype/OVERHEIDop.gebiedsmarkering">Punt</meta:user-defined>
    <meta:user-defined meta:name="DC.title">Omgevingsvergunning verleend voor het vervangen van de dakkapel op het voordakvlak (renovatie/onderhoud), van Pabstlaan 26, 2274 KE Voorburg - kenmerk 2234903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05</meta:user-defined>
    <meta:user-defined meta:name="OVERHEIDop.GmbID/DC.identifier">gmb-2025-334905</meta:user-defined>
    <meta:user-defined meta:name="OVERHEIDop.versieInformatie"/>
  </office:meta>
</office:document-meta>
</file>