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uvelsweg 2, 4301TD Zierikzee    - het isoleren van een gevel en opnieuw bekl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isoleren van een gevel en opnieuw bekleden</text:p>
            <text:p text:style-name="common-al">Zaaknummer: 1517087</text:p>
            <text:p text:style-name="common-al">Datum indiening: 1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49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601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Heuvelsweg 2, 4301TD Zierikzee    - het isoleren van een gevel en opnieuw bekle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03</meta:user-defined>
    <meta:user-defined meta:name="OVERHEIDop.GmbID/DC.identifier">gmb-2025-334903</meta:user-defined>
    <meta:user-defined meta:name="OVERHEIDop.versieInformatie"/>
  </office:meta>
</office:document-meta>
</file>