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het hoofdgebouw door het verplaatsen van de zijgevel met 3 meter op de locatie Van Eesterensingel 8 te Alblasserdam zaaknummer Z-25-4645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het hoofdgebouw door het verplaatsen van de zijgevel met 3 meter op de locatie Van Eesterensingel 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9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het hoofdgebouw door het verplaatsen van de zijgevel met 3 meter op de locatie Van Eesterensingel 8 te Alblasserdam zaaknummer Z-25-464563</meta:user-defined>
    <meta:user-defined meta:name="DCTERMS.W3CDTF/DCTERMS.available">2025-07-30</meta:user-defined>
    <meta:user-defined meta:name="DCTERMS.W3CDTF/OVERHEIDop.jaargang">2025</meta:user-defined>
    <meta:user-defined meta:name="OVERHEIDop.publicationIssue">334902</meta:user-defined>
    <meta:user-defined meta:name="OVERHEIDop.GmbID/DC.identifier">gmb-2025-334902</meta:user-defined>
    <meta:user-defined meta:name="OVERHEIDop.versieInformatie"/>
  </office:meta>
</office:document-meta>
</file>