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Parallelweg 5-7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07-2025</text:p>
            <text:p text:style-name="common-al">
            <text:span text:style-name="nadrukvet">Locatie:</text:span> Parallelweg 5-7 Raalte</text:p>
            <text:p text:style-name="common-al">
            <text:span text:style-name="nadrukvet">Zaakomschrijving:</text:span> het mobiele breken van circa 12500 ton gemengd puin gedurende 15 in de periode vanaf 18 augustus tm 18 november 2025</text:p>
            <text:p text:style-name="common-al">
            <text:span text:style-name="nadrukvet">Zaaknummer:</text:span> 0177ESUITE43201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bouw- en sloopafval met een mobiele puinbreker. De werkzaamheden worden uitgevoerd in de periode van18 augustus 2025 tot en met 18 november 2025  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raalte.nl/afspraak-maken" xlink:type="simple">www.raalte.nl/afspraak-maken</text:a> of bel naar 0572 34 77 99. Wilt u hierbij het zaaknummer 0177ESUITE432012025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320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34900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900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177ESUITE432012025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Parallelweg 5-7 Raalt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900</meta:user-defined>
    <meta:user-defined meta:name="OVERHEIDop.GmbID/DC.identifier">gmb-2025-334900</meta:user-defined>
    <meta:user-defined meta:name="OVERHEIDop.versieInformatie"/>
  </office:meta>
</office:document-meta>
</file>