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realiseren van een appartementengebouw met 6 appartementen, het kappen van 1 haagbeuk en 2 cipressen en het veranderen van uitwegen, Oerdijk 2 7433AA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1-2025</text:p>
            <text:p text:style-name="common-al">
            <text:span text:style-name="nadrukvet">Locatie:</text:span> Oerdijk 2 7433AA Schalkhaar, Oerdijk 2 7433AA Schalkhaar, Oerdijk 2-001 7433AA Schalkhaar, Oerdijk 2-002 7433AA Schalkhaar, Oerdijk 2-003 7433AA Schalkhaar, Oerdijk 2-004 7433AA Schalkhaar, Oerdijk 2-005 7433AA Schalkhaar, [DPV00D04375] Diepenveen D 4375 , Oerdijk 2, 7433AA Schalkhaar</text:p>
            <text:p text:style-name="common-al">
            <text:span text:style-name="nadrukvet">Zaakomschrijving:</text:span> het realiseren van een appartementengebouw met 6 appartementen, het kappen van 1 haagbeuk en 2 cipressen en het veranderen van uitwegen</text:p>
            <text:p text:style-name="common-al">
            <text:span text:style-name="nadrukvet">Zaaknummer:</text:span> Z2024-0000615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om kappen of houtopstand vellen</text:p>
              </text:list-item>
              <text:list-item text:style-override="id1-3-2-1-1-6-3">
                <text:number>-</text:number>
                <text:p text:style-name="al"/>
                <text:p text:style-name="al">Bouwactiviteit (technisch)</text:p>
              </text:list-item>
              <text:list-item text:style-override="id1-3-2-1-1-6-4">
                <text:number>-</text:number>
                <text:p text:style-name="al"/>
                <text:p text:style-name="al">Afwijken van regels in het omgevingsplan</text:p>
              </text:list-item>
              <text:list-item text:style-override="id1-3-2-1-1-6-5">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1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1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49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6156</meta:user-defined>
    <meta:user-defined meta:name="DCTERMS.abstract">het realiseren van een appartementengebouw met 6 appartementen, het kappen van 1 haagbeuk en 2 cipressen en het veranderen van uitwegen</meta:user-defined>
    <dc:language>nl</dc:language>
    <meta:user-defined meta:name="DC.title">Verleende omgevingsvergunning, BOPA, het realiseren van een appartementengebouw met 6 appartementen, het kappen van 1 haagbeuk en 2 cipressen en het veranderen van uitwegen, Oerdijk 2 7433AA Schalkhaar</meta:user-defined>
    <meta:user-defined meta:name="OVERHEIDop.locatietype/OVERHEIDop.gebiedsmarkering">GeometrieRef</meta:user-defined>
    <meta:user-defined meta:name="DCTERMS.W3CDTF/DCTERMS.available">2025-01-27</meta:user-defined>
    <meta:user-defined meta:name="DCTERMS.W3CDTF/OVERHEIDop.jaargang">2025</meta:user-defined>
    <meta:user-defined meta:name="OVERHEIDop.externeBijlage">Afwijkvergunning|exb-2025-3279</meta:user-defined>
    <meta:user-defined meta:name="OVERHEIDop.publicationIssue">33490</meta:user-defined>
    <meta:user-defined meta:name="OVERHEIDop.GmbID/DC.identifier">gmb-2025-33490</meta:user-defined>
    <meta:user-defined meta:name="OVERHEIDop.versieInformatie"/>
  </office:meta>
</office:document-meta>
</file>