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s en vervangen dak en verdiepingsvloeren, Langestraat 67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7/2025, wijzigen gevels en vervangen dak en verdiepingsvloeren, Langestraat 67, 9671 P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s en vervangen dak en verdiepingsvloeren, Langestraat 67, 9671 PC Winscho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99</meta:user-defined>
    <meta:user-defined meta:name="OVERHEIDop.GmbID/DC.identifier">gmb-2025-334899</meta:user-defined>
    <meta:user-defined meta:name="OVERHEIDop.versieInformatie"/>
  </office:meta>
</office:document-meta>
</file>