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locatie IJsselweg 41C Ter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Kok Lexmond b.v., uit Lexmond een melding gedaan voor het plaatsen en gebruik maken van een mobiele puinbreker om bouw- en sloopafval te bewerken op de locatie, IJsselweg 41C Terborg. Deze werkzaamheden duren maximaal 3 maanden. Verwachte periode waarbinnen project zal plaatsvinden; van 30-07-2025 t’m 30-10-2025.</text:p>
            <text:p text:style-name="last-al">Voor informatie over deze melding kunt u mailen naar <text:a xlink:href="mailto:balievergunningen@oude-ijsselstreek.nl" xlink:type="simple">balievergunningen@oude-ijsselstreek.nl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3489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biele puinbreker locatie IJsselweg 41C Terborg</meta:user-defined>
    <meta:user-defined meta:name="DCTERMS.W3CDTF/DCTERMS.available">2025-07-30</meta:user-defined>
    <meta:user-defined meta:name="DCTERMS.W3CDTF/OVERHEIDop.jaargang">2025</meta:user-defined>
    <meta:user-defined meta:name="OVERHEIDop.externeBijlage">advies ODA|exb-2025-28239</meta:user-defined>
    <meta:user-defined meta:name="OVERHEIDop.externeBijlage">staatsblad besluit|exb-2025-28240</meta:user-defined>
    <meta:user-defined meta:name="OVERHEIDop.publicationIssue">334898</meta:user-defined>
    <meta:user-defined meta:name="OVERHEIDop.GmbID/DC.identifier">gmb-2025-334898</meta:user-defined>
    <meta:user-defined meta:name="OVERHEIDop.versieInformatie"/>
  </office:meta>
</office:document-meta>
</file>