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43, Burgemeester de Zeeuwstraat 33, 2982B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is een aanvraag omgevingsvergunning ontvangen voor verbouwing Burg. de Zeeuwstraat 33 te Ridderkerk locatie Burgemeester de Zeeuwstraat 33, 2982BE Ridderkerk. De aanvraag is geregistreerd onder zaaknummer Z2025-0000064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489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43</meta:user-defined>
    <meta:user-defined meta:name="DCTERMS.abstract">Betreft: 099-24 Verbouwing Burg. de Zeeuwstraat 33 te Ridderkerk [Z2025-00000643], Burgemeester de Zeeuwstraat 33, 2982BE Ridderkerk</meta:user-defined>
    <dc:language>nl</dc:language>
    <meta:user-defined meta:name="OVERHEIDop.locatietype/OVERHEIDop.gebiedsmarkering">Vlak</meta:user-defined>
    <meta:user-defined meta:name="DC.title">Kennisgeving aanvraag omgevingsvergunning Z2025-00000643, Burgemeester de Zeeuwstraat 33, 2982BE Ridderker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96</meta:user-defined>
    <meta:user-defined meta:name="OVERHEIDop.GmbID/DC.identifier">gmb-2025-334896</meta:user-defined>
    <meta:user-defined meta:name="OVERHEIDop.versieInformatie"/>
  </office:meta>
</office:document-meta>
</file>