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dastrale splitsing Sir Winston Churchilllaan 154-156-158</text:span>
          </text:p>
            <text:p text:style-name="common-al">B&amp;W hebben op 25 juli 2025 een vergunning verleend volgens de reguliere procedure, Huisvestingsverordening Rijswijk 2023 artikel 5.9 tot en met 5.15, voor het kadastraal mogen splitsen van het perceel <text:span text:style-name="nadrukvet">Sir Winston Churchilllaan 154-156-158 (2282 JH)</text:span> te Rijsw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kadastrale) splitsingsvergunning staat geregistreerd onder zaaknummer 24.077756. De vergunning (kenmerk 25.038275) ligt vanaf vandaag voor iedereen voor 6 weken ter inzage bij de balie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8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777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HUISVESTINGSVERORDENING 2023</meta:user-defined>
    <meta:user-defined meta:name="DCTERMS.W3CDTF/DCTERMS.available">2025-07-30</meta:user-defined>
    <meta:user-defined meta:name="DCTERMS.W3CDTF/OVERHEIDop.jaargang">2025</meta:user-defined>
    <meta:user-defined meta:name="OVERHEIDop.publicationIssue">334895</meta:user-defined>
    <meta:user-defined meta:name="OVERHEIDop.GmbID/DC.identifier">gmb-2025-334895</meta:user-defined>
    <meta:user-defined meta:name="OVERHEIDop.versieInformatie"/>
  </office:meta>
</office:document-meta>
</file>