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dertien woningen, Dorpshaven en Rederssingel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7/2025, bouwen dertien woningen, Dorpshaven en Rederssingel,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489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Oldambt, ingediende aanvraag omgevingsvergunning, bouwen dertien woningen, Dorpshaven en Rederssingel, Blauwesta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92</meta:user-defined>
    <meta:user-defined meta:name="OVERHEIDop.GmbID/DC.identifier">gmb-2025-334892</meta:user-defined>
    <meta:user-defined meta:name="OVERHEIDop.versieInformatie"/>
  </office:meta>
</office:document-meta>
</file>