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esloten bodemenergiesysteem Warande 2f 5752A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5 heeft de gemeente een melding ontvangen voor activiteiten waarvoor geen vergunningplicht geldt op locatie Warande 2f 5752AE Deurne. De melding is geregistreerd onder zaaknummer HZ-2025-0887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489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9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9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0887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gesloten bodemenergiesysteem Warande 2f 5752AE Deurn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91</meta:user-defined>
    <meta:user-defined meta:name="OVERHEIDop.GmbID/DC.identifier">gmb-2025-334891</meta:user-defined>
    <meta:user-defined meta:name="OVERHEIDop.versieInformatie"/>
  </office:meta>
</office:document-meta>
</file>