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Geelvinckstraat 94, 1901AK Castricum, het plaatsen van een dakkapel in het voordakvlak en het vergroten van de woning, datum ontvangst 16 juli 2025 (Z2025-000052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489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9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9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85</meta:user-defined>
    <meta:user-defined meta:name="DCTERMS.abstract">Geelvinckstraat 94, 1901AK Castricum, het plaatsen van een dakkapel in het voordakvlak en het vergroten van de woning, datum ontvangst 16 juli 2025 (Z2025-00005285)</meta:user-defined>
    <dc:language>nl</dc:language>
    <meta:user-defined meta:name="OVERHEIDop.locatietype/OVERHEIDop.gebiedsmarkering">Vlak</meta:user-defined>
    <meta:user-defined meta:name="DC.title">Gemeente Castricum, ontvangen aanvraag omgevingsvergunning, Geelvinckstraat 94, 1901AK Castricum, het plaatsen van een dakkapel in het voordakvlak en het vergroten van de woning, datum ontvangst 16 juli 2025 (Z2025-00005285)</meta:user-defined>
    <meta:user-defined meta:name="DCTERMS.W3CDTF/DCTERMS.available">2025-07-30</meta:user-defined>
    <meta:user-defined meta:name="DCTERMS.W3CDTF/OVERHEIDop.jaargang">2025</meta:user-defined>
    <meta:user-defined meta:name="OVERHEIDop.publicationIssue">334890</meta:user-defined>
    <meta:user-defined meta:name="OVERHEIDop.GmbID/DC.identifier">gmb-2025-334890</meta:user-defined>
    <meta:user-defined meta:name="OVERHEIDop.versieInformatie"/>
  </office:meta>
</office:document-meta>
</file>