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ijgebouw op de locatie Beekmansdalseweg 12 te Nijmegen zaaknummer AB24.010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ijgebouw op de locatie Beekmansdalseweg 12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094</meta:user-defined>
    <dc:language>nl</dc:language>
    <meta:user-defined meta:name="DC.title">Toestemming voor het vervangen van een bijgebouw op de locatie Beekmansdalseweg 12 te Nijmegen zaaknummer AB24.01094</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278</meta:user-defined>
    <meta:user-defined meta:name="OVERHEIDop.publicationIssue">33489</meta:user-defined>
    <meta:user-defined meta:name="OVERHEIDop.GmbID/DC.identifier">gmb-2025-33489</meta:user-defined>
    <meta:user-defined meta:name="OVERHEIDop.versieInformatie"/>
  </office:meta>
</office:document-meta>
</file>