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steiger van 18 augustus 2025 tot en met 29 augustus 2025 ter hoogte van Koemarkt 36 en Plantsoenstraat 31 te Purmerend</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vergunning voor plaatsen steiger van 18 augustus 2025 tot en met 29 augustus 2025 ter hoogte van Koemarkt 36 en Plantsoenstraat 31 te Purmerend. De aanvraag is geregistreerd onder zaaknummer Z2025-00003075.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488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8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8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075</meta:user-defined>
    <meta:user-defined meta:name="DCTERMS.abstract">Betreft: aanvraag op locatie Koemarkt 36 en Plantsoenstraat 31 te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plaatsen steiger van 18 augustus 2025 tot en met 29 augustus 2025 ter hoogte van Koemarkt 36 en Plantsoenstraat 31 te Purmerend</meta:user-defined>
    <meta:user-defined meta:name="DCTERMS.W3CDTF/DCTERMS.available">2025-07-30</meta:user-defined>
    <meta:user-defined meta:name="DCTERMS.W3CDTF/OVERHEIDop.jaargang">2025</meta:user-defined>
    <meta:user-defined meta:name="OVERHEIDop.publicationIssue">334889</meta:user-defined>
    <meta:user-defined meta:name="OVERHEIDop.GmbID/DC.identifier">gmb-2025-334889</meta:user-defined>
    <meta:user-defined meta:name="OVERHEIDop.versieInformatie"/>
  </office:meta>
</office:document-meta>
</file>