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geluid. Het vervangen van de kunstgrasmat en het aanleggen van een performanceveld. Van Riemsdijkweg 1 te Almelo </text:p>
      <text:section text:name="zakelijke-mededeling_id1-3-2" text:style-name="zakelijke-mededeling">
        <text:section text:name="zakelijke-mededeling-tekst_id1-3-2-1" text:style-name="zakelijke-mededeling-tekst">
          <text:section text:name="tekst_id1-3-2-1-1" text:style-name="tekst">
            <text:p text:style-name="common-al">Kenmerk: Z2024-ODT-007054 (Z/25/246431) </text:p>
            <text:p text:style-name="common-al">Datum afgehandeld: 25 juli 2025 </text:p>
            <text:p text:style-name="common-al">Locatie: Van Riemsdijkweg 1 7606 ZA te Almelo </text:p>
            <text:p text:style-name="common-al">Projectomschrijving: Omgevingsdienst Twente heeft namens het college van b en w van de gemeente Almelo een besluit maatwerkvoorschrift genomen. De gemeente geeft hiermee toestemming voor het vervangen van de kunstgrasmat in het stadion door natuurgras. Hierdoor kan het eerste elftal minder op het stadionterrein trainen. Om dit op te vangen, wordt verzocht twee extra trainingsvelden en een performancevel aan te leggen. Tegelijkertijd worden de faciliteiten in het stadion, net als het supportershome, aangepast en verbeterd, zodat ze aansluiten bij de huidige wensen en behoeften. </text:p>
            <text:p text:style-name="common-al">Waarom publiceert de gemeente dit bericht?</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 </text:p>
            <text:p text:style-name="common-al">Bent u het niet eens met het besluit?</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4-ODT-007054 (Z/25/246431) </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48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246431</meta:user-defined>
    <meta:user-defined meta:name="DCTERMS.abstract">ODT publicatie - Maatwerkbesluit - beschikking maatwerk geluid 25 juli 2025 Van Reimsdijkplein 1 te Almelo</meta:user-defined>
    <dc:language>nl</dc:language>
    <meta:user-defined meta:name="OVERHEIDop.locatietype/OVERHEIDop.gebiedsmarkering">Punt</meta:user-defined>
    <meta:user-defined meta:name="DC.title">Beschikking maatwerk geluid. Het vervangen van de kunstgrasmat en het aanleggen van een performanceveld. Van Riemsdijkweg 1 te Almelo</meta:user-defined>
    <meta:user-defined meta:name="DCTERMS.W3CDTF/DCTERMS.available">2025-07-30</meta:user-defined>
    <meta:user-defined meta:name="DCTERMS.W3CDTF/OVERHEIDop.jaargang">2025</meta:user-defined>
    <meta:user-defined meta:name="OVERHEIDop.publicationIssue">334887</meta:user-defined>
    <meta:user-defined meta:name="OVERHEIDop.GmbID/DC.identifier">gmb-2025-334887</meta:user-defined>
    <meta:user-defined meta:name="OVERHEIDop.versieInformatie"/>
  </office:meta>
</office:document-meta>
</file>