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en bijgebouwen tijdelijk plaatsen woonunit, Sibbink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bijgebouw en het plaatsen van een tijdelijk woonunit aan Sibbinkweg 5</text:span>
          </text:p>
            <text:p text:style-name="common-al">De gemeente Winterswijk heeft een omgevingsvergunning verleend. De gemeente Winterswijk geeft hiermee toestemming voor het bouwen van een woning en bijgebouw en het plaastsen van een tijdelijk woonunit aan Sibbinkweg 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bb1b20e-765b-40f6-a112-1593348b6d0d</text:p>
            <text:p text:style-name="common-al">
            <text:span text:style-name="nadrukvet">Bent u het niet eens met de vergunning?</text:span>
          </text:p>
            <text:p text:style-name="common-al">U kunt de Gemeente Winterswijk tot 8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8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9</meta:user-defined>
    <meta:user-defined meta:name="DCTERMS.abstract">Betreft: beschikking op aanvraag op locatie Sibbinkweg 5</meta:user-defined>
    <dc:language>nl</dc:language>
    <meta:user-defined meta:name="DC.title">Kennisgeving besluit op Bouwen woning en bijgebouwen tijdelijk plaatsen woonunit, Sibbinkweg 5</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38</meta:user-defined>
    <meta:user-defined meta:name="OVERHEIDop.publicationIssue">334885</meta:user-defined>
    <meta:user-defined meta:name="OVERHEIDop.GmbID/DC.identifier">gmb-2025-334885</meta:user-defined>
    <meta:user-defined meta:name="OVERHEIDop.versieInformatie"/>
  </office:meta>
</office:document-meta>
</file>