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pand en realiseren uitweg, Grotelant 6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7/2025, bouwen bedrijfspand en realiseren uitweg, Grotelant 6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pand en realiseren uitweg, Grotelant 6, 9679 VA Scheem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84</meta:user-defined>
    <meta:user-defined meta:name="OVERHEIDop.GmbID/DC.identifier">gmb-2025-334884</meta:user-defined>
    <meta:user-defined meta:name="OVERHEIDop.versieInformatie"/>
  </office:meta>
</office:document-meta>
</file>