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. Vervalt 14/7/29, St.-Janshovenstraat 18A BS, 3572RC Utrecht, GU-Z2025-0024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t.-Janshovenstraat 18A BS, 3572RC Utrecht</text:p>
            <text:p text:style-name="common-al">GU-Z2025-0024051</text:p>
            <text:p text:style-name="common-al">koopwoning niet zelf gebruiken - opkoopbescherming. Hospita. Vervalt 14/7/2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8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4051</meta:user-defined>
    <meta:user-defined meta:name="DCTERMS.abstract">Verleende vergunning voor koopwoning niet zelf gebruiken - opkoopbescherming. Hospita. Vervalt 14/7/29, St.-Janshovenstraat 18A BS, 3572RC Utrecht, GU-Z2025-002405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. Vervalt 14/7/29, St.-Janshovenstraat 18A BS, 3572RC Utrecht, GU-Z2025-0024051</meta:user-defined>
    <meta:user-defined meta:name="OVERHEIDop.datumEindeReactietermijn">2025-09-08</meta:user-defined>
    <meta:user-defined meta:name="OVERHEIDop.terinzageleggingBG">https://jeleefomgeving.nl/inzien/002220647/3c48bb3a-9045-4095-958d-ce1e05eda2c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83</meta:user-defined>
    <meta:user-defined meta:name="OVERHEIDop.GmbID/DC.identifier">gmb-2025-334883</meta:user-defined>
    <meta:user-defined meta:name="OVERHEIDop.versieInformatie"/>
  </office:meta>
</office:document-meta>
</file>