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hebben/gebruiken paardenbak, Molenstreek 8, 9684 AS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3/07/2025, hebben/gebruiken paardenbak, Molenstreek 8, 9684 AS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30 jul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34881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88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88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Oldambt, ingediende aanvraag omgevingsvergunning, hebben/gebruiken paardenbak, Molenstreek 8, 9684 AS Finsterwolde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4881</meta:user-defined>
    <meta:user-defined meta:name="OVERHEIDop.GmbID/DC.identifier">gmb-2025-334881</meta:user-defined>
    <meta:user-defined meta:name="OVERHEIDop.versieInformatie"/>
  </office:meta>
</office:document-meta>
</file>