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voorgevel , Koolmeeslaan 5, 2261 EW Leidschendam - kenmerk 2216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 Het aanbrengen van gevelstucwerk, houten panelen, natuurstenen plin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427</meta:user-defined>
    <dc:language>nl</dc:language>
    <meta:user-defined meta:name="OVERHEIDop.locatietype/OVERHEIDop.gebiedsmarkering">Punt</meta:user-defined>
    <meta:user-defined meta:name="DC.title">Omgevingsvergunning verleend voor het wijzigen van de voorgevel , Koolmeeslaan 5, 2261 EW Leidschendam - kenmerk 221642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80</meta:user-defined>
    <meta:user-defined meta:name="OVERHEIDop.GmbID/DC.identifier">gmb-2025-334880</meta:user-defined>
    <meta:user-defined meta:name="OVERHEIDop.versieInformatie"/>
  </office:meta>
</office:document-meta>
</file>