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00002253428) Laan van Leeuwesteyn 63 en 65 in Voorburg voor het schenken zwak-alcoholhoudende drank tijdens Straatfeest Laan van Leeuwesteyn Voorburg op 30 augustus 2025 van 16:00 tot 23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schenken zwak-alcoholhoudende drank tijdens Straatfeest Laan van Leeuwesteyn Voorburg op 30 augustus 2025 van 16:00 tot 23:00 uur. </text:p>
            <text:p text:style-name="common-al">
            <text:span text:style-name="nadrukvet">Datum bekendmaking besluit: </text:span>28 juli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artikel 35 Alcoholwet (kenmerk 00002253428) Laan van Leeuwesteyn 63 en 65 in Voorburg voor het schenken zwak-alcoholhoudende drank tijdens Straatfeest Laan van Leeuwesteyn Voorburg op 30 augustus 2025 van 16:00 tot 23:00 uur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75</meta:user-defined>
    <meta:user-defined meta:name="OVERHEIDop.GmbID/DC.identifier">gmb-2025-334875</meta:user-defined>
    <meta:user-defined meta:name="OVERHEIDop.versieInformatie"/>
  </office:meta>
</office:document-meta>
</file>