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Pauwstraat 45, 258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26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Pauwstraat 45, 258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8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49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Adriaan Pauwstraat 45, 2582 AP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74</meta:user-defined>
    <meta:user-defined meta:name="OVERHEIDop.GmbID/DC.identifier">gmb-2025-334874</meta:user-defined>
    <meta:user-defined meta:name="OVERHEIDop.versieInformatie"/>
  </office:meta>
</office:document-meta>
</file>