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kamerverhuur, Blijhamsterstraat 40, 9671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7/2025, realiseren kamerverhuur, Blijhamsterstraat 40, 9671 A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487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kamerverhuur, Blijhamsterstraat 40, 9671 AX Winscho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73</meta:user-defined>
    <meta:user-defined meta:name="OVERHEIDop.GmbID/DC.identifier">gmb-2025-334873</meta:user-defined>
    <meta:user-defined meta:name="OVERHEIDop.versieInformatie"/>
  </office:meta>
</office:document-meta>
</file>