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afmeervoorziening - Grijpskerk (GKK01) E 3329</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aanleggen van een afmeervoorziening op locatie verzoeklocatie 2025072500647, Grijpskerk (GKK01) E 3329. De aanvraag is geregistreerd onder zaaknummer 2025012892. De aanvraa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8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9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afmeervoorziening - Grijpskerk (GKK01) E 3329</meta:user-defined>
    <meta:user-defined meta:name="DCTERMS.W3CDTF/DCTERMS.available">2025-07-30</meta:user-defined>
    <meta:user-defined meta:name="DCTERMS.W3CDTF/OVERHEIDop.jaargang">2025</meta:user-defined>
    <meta:user-defined meta:name="OVERHEIDop.publicationIssue">334872</meta:user-defined>
    <meta:user-defined meta:name="OVERHEIDop.GmbID/DC.identifier">gmb-2025-334872</meta:user-defined>
    <meta:user-defined meta:name="OVERHEIDop.versieInformatie"/>
  </office:meta>
</office:document-meta>
</file>