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Intocht Sinterklaas op 16 november 2025, Oude Melkhaven/Stationstraat in Raamsdonk.</text:p>
            <text:p text:style-name="common-al">16 november van 14.00 uur tot 15.30 uur.</text:p>
            <text:p text:style-name="common-al">Bijzonderheden: ontheffing geluid op 16 november van 14.00 tot 15.30 uur en ontheffing van de zondagswet.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486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4869</meta:user-defined>
    <meta:user-defined meta:name="OVERHEIDop.GmbID/DC.identifier">gmb-2025-334869</meta:user-defined>
    <meta:user-defined meta:name="OVERHEIDop.versieInformatie"/>
  </office:meta>
</office:document-meta>
</file>