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4/7/2029, Moerasvaren 131, 3452KC Vleuten, GU-Z2025-0023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Moerasvaren 131, 3452KC Vleuten</text:p>
            <text:p text:style-name="common-al">GU-Z2025-0023392</text:p>
            <text:p text:style-name="common-al">koopwoning niet zelf gebruiken - opkoopbescherming. Vervalt 4/7/202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86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3392</meta:user-defined>
    <meta:user-defined meta:name="DCTERMS.abstract">Verleende vergunning voor koopwoning niet zelf gebruiken - opkoopbescherming. Vervalt 4/7/2029, Moerasvaren 131, 3452KC Vleuten, GU-Z2025-0023392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4/7/2029, Moerasvaren 131, 3452KC Vleuten, GU-Z2025-0023392</meta:user-defined>
    <meta:user-defined meta:name="OVERHEIDop.datumEindeReactietermijn">2025-09-08</meta:user-defined>
    <meta:user-defined meta:name="OVERHEIDop.terinzageleggingBG">https://jeleefomgeving.nl/inzien/002220647/51c9295f-eaee-4b63-8ac6-07fddaee981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68</meta:user-defined>
    <meta:user-defined meta:name="OVERHEIDop.GmbID/DC.identifier">gmb-2025-334868</meta:user-defined>
    <meta:user-defined meta:name="OVERHEIDop.versieInformatie"/>
  </office:meta>
</office:document-meta>
</file>