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interklaasintocht Overdinkel op 16 november 202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interklaasintocht Overdinkel op 16 november 2025, van 12:00 uur tot 17:00 uur. Route door dorpskern Overdinkel, via de Hoofdstraat, zaaknummer: 25Z01884</text:p>
              </text:list-item>
            </text:list>
            <text:p text:style-name="last-al">Datum binnenkomst: 2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8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884</meta:user-defined>
    <dc:language>nl</dc:language>
    <meta:user-defined meta:name="OVERHEIDop.locatietype/OVERHEIDop.gebiedsmarkering">Woonplaats</meta:user-defined>
    <meta:user-defined meta:name="DC.title">Aanvraag vergunning voor het houden van het evenement Sinterklaasintocht Overdinkel op 16 november 2025 te Overdink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66</meta:user-defined>
    <meta:user-defined meta:name="OVERHEIDop.GmbID/DC.identifier">gmb-2025-334866</meta:user-defined>
    <meta:user-defined meta:name="OVERHEIDop.versieInformatie"/>
  </office:meta>
</office:document-meta>
</file>