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Noordzijde 48, Oud-Alblas, zaaknummer OMG-2025-1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36-28-01</text:p>
            <text:p text:style-name="common-al">Voor het: bouwen van een loods</text:p>
            <text:p text:style-name="common-al"/>
            <text:p text:style-name="common-al">
            <text:span text:style-name="nadrukvet">Locatie: nabij Noordzijde 48, Oud-Alblas</text:span>
          </text:p>
            <text:p text:style-name="common-al">Datum ontvangst: 25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48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36</meta:user-defined>
    <meta:user-defined meta:name="DCTERMS.abstract">Gemeente - aanvr. beschikking behandelen - bouwen van een loods - Noordzijde 48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abij Noordzijde 48, Oud-Alblas, zaaknummer OMG-2025-1236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63</meta:user-defined>
    <meta:user-defined meta:name="OVERHEIDop.GmbID/DC.identifier">gmb-2025-334863</meta:user-defined>
    <meta:user-defined meta:name="OVERHEIDop.versieInformatie"/>
  </office:meta>
</office:document-meta>
</file>