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uurtfeest Molenstraat Losser op 27 september 2025 ter hoogte van Molenstraat 4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urtfeest Molenstraat Losser op 27 september 2025, van 15:00 uur tot 01:00 uur. Locatie ter hoogte van Molenstraat 46, 7581 BP Losser, zaaknummer: 25Z01848</text:p>
              </text:list-item>
            </text:list>
            <text:p text:style-name="last-al">Datum binnenkomst: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8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848</meta:user-defined>
    <dc:language>nl</dc:language>
    <meta:user-defined meta:name="OVERHEIDop.locatietype/OVERHEIDop.gebiedsmarkering">Adres</meta:user-defined>
    <meta:user-defined meta:name="DC.title">Aanvraag vergunning voor het houden van het evenement Buurtfeest Molenstraat Losser op 27 september 2025 ter hoogte van Molenstraat 46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62</meta:user-defined>
    <meta:user-defined meta:name="OVERHEIDop.GmbID/DC.identifier">gmb-2025-334862</meta:user-defined>
    <meta:user-defined meta:name="OVERHEIDop.versieInformatie"/>
  </office:meta>
</office:document-meta>
</file>