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in de openbare ruimte Bruisend Hart Nieuw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5-00000056 voor het kappen van 34 bomen aan de omgeving openbare ruimte Bruisend Hart Nieuwdorp op de locaties gelegen te Bergènkenstraat 6171NR Stein, Heisteeg 6171NH Stein, Peldenstraat 6171XV Stein en Pastoor van heldenplein 6171WZ Stein. De aanvraag is geregistreerd onder zaaknummer Z2025-00000056. De aanvraag betreft de volgende activiteit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27 jan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bomen in de openbare ruimte Bruisend Hart Nieuwdorp</meta:user-defined>
    <meta:user-defined meta:name="DCTERMS.W3CDTF/DCTERMS.available">2025-01-27</meta:user-defined>
    <meta:user-defined meta:name="DCTERMS.W3CDTF/OVERHEIDop.jaargang">2025</meta:user-defined>
    <meta:user-defined meta:name="OVERHEIDop.publicationIssue">33486</meta:user-defined>
    <meta:user-defined meta:name="OVERHEIDop.GmbID/DC.identifier">gmb-2025-33486</meta:user-defined>
    <meta:user-defined meta:name="OVERHEIDop.versieInformatie"/>
  </office:meta>
</office:document-meta>
</file>