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Nabij Oude Meije 18, 3474KM Zegveld kadastraal bekend: gemeente Zegveld, sectie F, nummer 615 en 657 (gedeeltelijk))   </text:p>
      <text:section text:name="zakelijke-mededeling_id1-3-2" text:style-name="zakelijke-mededeling">
        <text:section text:name="zakelijke-mededeling-tekst_id1-3-2-1" text:style-name="zakelijke-mededeling-tekst">
          <text:section text:name="tekst_id1-3-2-1-1" text:style-name="tekst">
            <text:p text:style-name="common-al">Op 14 juli 2025 heeft de gemeente Woerden een melding ontvangen voor een activiteit op de locatie Nabij Oude Meije 18, 3474KM Zegveld kadastraal bekend: gemeente Zegveld, sectie F, nummer 615 en 657 (gedeeltelijk))   . De melding is bij de Omgevingsdienst regio Utrecht geregistreerd onder zaaknummer Z-2025-113541.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354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34857</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857</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857</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3541</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Nabij Oude Meije 18, 3474KM Zegveld kadastraal bekend: gemeente Zegveld, sectie F, nummer 615 en 657 (gedeeltelijk))</meta:user-defined>
    <meta:user-defined meta:name="DCTERMS.W3CDTF/DCTERMS.available">2025-07-30</meta:user-defined>
    <meta:user-defined meta:name="DCTERMS.W3CDTF/OVERHEIDop.jaargang">2025</meta:user-defined>
    <meta:user-defined meta:name="OVERHEIDop.publicationIssue">334857</meta:user-defined>
    <meta:user-defined meta:name="OVERHEIDop.GmbID/DC.identifier">gmb-2025-334857</meta:user-defined>
    <meta:user-defined meta:name="OVERHEIDop.versieInformatie"/>
  </office:meta>
</office:document-meta>
</file>