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Landleven Fietstocht op 21 september 2025 aan Plechelmusstraat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0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Landleven Fietstocht op 21 september 2025, van 10:00 uur tot 17:00 uur. Startlocatie Plechelmusstraat 14, 7587 AM De Lutte, zaaknummer: 25Z01871</text:p>
              </text:list-item>
            </text:list>
            <text:p text:style-name="last-al">Datum binnenkomst: 22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85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5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871</meta:user-defined>
    <dc:language>nl</dc:language>
    <meta:user-defined meta:name="OVERHEIDop.locatietype/OVERHEIDop.gebiedsmarkering">Adres</meta:user-defined>
    <meta:user-defined meta:name="DC.title">Aanvraag vergunning voor het houden van het evenement Landleven Fietstocht op 21 september 2025 aan Plechelmusstraat 14 te De Lutt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856</meta:user-defined>
    <meta:user-defined meta:name="OVERHEIDop.GmbID/DC.identifier">gmb-2025-334856</meta:user-defined>
    <meta:user-defined meta:name="OVERHEIDop.versieInformatie"/>
  </office:meta>
</office:document-meta>
</file>