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s van 29 september 2025 tot en met 30 januari 2026 ter hoogte van Johan van Oldenbarneveltstraat 7, Hugo de Grootstraat 25 en Prins Mauritsstraat te Middenbeemster</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het plaatsen van containers ter hoogte van Johan van Oldenbarneveltstraat  7, Hugo de Grootstraat 25 en Prins Mauritsstraat te Middenbeemster. De aanvraag is geregistreerd onder zaaknummer Z2025-00003069.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48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69</meta:user-defined>
    <meta:user-defined meta:name="DCTERMS.abstract">Betreft: aanvraag op locatie Johan van Oldenbarneveltstraat thv nr 7, Hugo de Grootstraat thv nr 25 en Prins Mauritsstraat te Middenbeemster</meta:user-defined>
    <dc:language>nl</dc:language>
    <meta:user-defined meta:name="OVERHEIDop.locatietype/OVERHEIDop.gebiedsmarkering">Vlak</meta:user-defined>
    <meta:user-defined meta:name="DC.title">Aanvraag vergunning voor plaatsen containers van 29 september 2025 tot en met 30 januari 2026 ter hoogte van Johan van Oldenbarneveltstraat 7, Hugo de Grootstraat 25 en Prins Mauritsstraat te Middenbeemster</meta:user-defined>
    <meta:user-defined meta:name="DCTERMS.W3CDTF/DCTERMS.available">2025-07-30</meta:user-defined>
    <meta:user-defined meta:name="DCTERMS.W3CDTF/OVERHEIDop.jaargang">2025</meta:user-defined>
    <meta:user-defined meta:name="OVERHEIDop.publicationIssue">334854</meta:user-defined>
    <meta:user-defined meta:name="OVERHEIDop.GmbID/DC.identifier">gmb-2025-334854</meta:user-defined>
    <meta:user-defined meta:name="OVERHEIDop.versieInformatie"/>
  </office:meta>
</office:document-meta>
</file>