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71 ws04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li 2025 een aanvraag omgevingsvergunning ontvangen voor het bouwen van een woonark op Moleneind 71 ws04, 1241NK Kortenhoef. De aanvraag is geregistreerd onder zaaknummer Z2025-0000089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48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Aanvraag op locatie Moleneind 71 ws04, 1241NK Kortenhoef startdatum: 26 juli 2025</meta:user-defined>
    <dc:language>nl</dc:language>
    <meta:user-defined meta:name="OVERHEIDop.locatietype/OVERHEIDop.gebiedsmarkering">Vlak</meta:user-defined>
    <meta:user-defined meta:name="DC.title">Kennisgeving ontvangst aanvraag omgevingsvergunning, Moleneind 71 ws04, 1241NK Kortenhoe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53</meta:user-defined>
    <meta:user-defined meta:name="OVERHEIDop.GmbID/DC.identifier">gmb-2025-334853</meta:user-defined>
    <meta:user-defined meta:name="OVERHEIDop.versieInformatie"/>
  </office:meta>
</office:document-meta>
</file>