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(afvalcontainers), t.h.v. Ockeweer 38 en 46, 9679 L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1/07/2025, verwijderen asbest (afvalcontainers), t.h.v. Ockeweer 38 en 46, 9679 LC Scheemda.</text:p>
            <text:p text:style-name="common-al"/>
            <text:p text:style-name="common-al">Winschoten, 30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485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sloopmelding, verwijderen asbest (afvalcontainers), t.h.v. Ockeweer 38 en 46, 9679 LC Scheemda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50</meta:user-defined>
    <meta:user-defined meta:name="OVERHEIDop.GmbID/DC.identifier">gmb-2025-334850</meta:user-defined>
    <meta:user-defined meta:name="OVERHEIDop.versieInformatie"/>
  </office:meta>
</office:document-meta>
</file>