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menkap openbare ruimte Bruisend Hart Nieuwdorp ,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kappen van 34 bomen aan de omgeving openbare ruimte Bruisend Hart Nieuwdorp op de locaties gelegen te Bergènkenstraat 6171NR Stein, Heisteeg 6171NH Stein, Peldenstraat 6171XV Stein en Pastoor van heldenplein 6171WZ Stein . De aanvraag is geregistreerd onder zaaknummer Z2025-0000005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Bomenkap openbare ruimte Bruisend Hart Nieuwdorp , Ingetekende geometrie</meta:user-defined>
    <meta:user-defined meta:name="DCTERMS.W3CDTF/DCTERMS.available">2025-01-27</meta:user-defined>
    <meta:user-defined meta:name="DCTERMS.W3CDTF/OVERHEIDop.jaargang">2025</meta:user-defined>
    <meta:user-defined meta:name="OVERHEIDop.publicationIssue">33485</meta:user-defined>
    <meta:user-defined meta:name="OVERHEIDop.GmbID/DC.identifier">gmb-2025-33485</meta:user-defined>
    <meta:user-defined meta:name="OVERHEIDop.versieInformatie"/>
  </office:meta>
</office:document-meta>
</file>