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Beekveld 41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Beekveld 41, 5258 SH Berlicum</text:p>
            <text:p text:style-name="common-al">DSO-kenmerk: 2025070400193</text:p>
            <text:p text:style-name="common-al">Zaaknummer:  Z/256118</text:p>
            <text:p text:style-name="common-al">Datum ontvangen:  d.d. 4 juli 2025, aangepast 24 jul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48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118 DSO kenmerk 2025070400193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– Beekveld 41 Berlic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47</meta:user-defined>
    <meta:user-defined meta:name="OVERHEIDop.GmbID/DC.identifier">gmb-2025-334847</meta:user-defined>
    <meta:user-defined meta:name="OVERHEIDop.versieInformatie"/>
  </office:meta>
</office:document-meta>
</file>