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gemeente Lelystad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ken bekend dat zij een aanvraag maatwerk hebben ontvangen voor:</text:p>
            <text:p text:style-name="common-al"/>
            <text:p text:style-name="common-al">Omschrijving : Verzoek tijdelijke lozing brijnwater op riolering</text:p>
            <text:p text:style-name="common-al">Aanvrager : Looije Agro Technics B.V.</text:p>
            <text:p text:style-name="common-al">Locatie : Chroomstraat 10 in Lelystad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 088 – 63 33 000 of e-mail: info@ofgv.nl. </text:p>
            <text:p text:style-name="last-al">Kenmerk: Z2025-0119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484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plan gemeente Lelystad Aanvraag maatwer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46</meta:user-defined>
    <meta:user-defined meta:name="OVERHEIDop.GmbID/DC.identifier">gmb-2025-334846</meta:user-defined>
    <meta:user-defined meta:name="OVERHEIDop.versieInformatie"/>
  </office:meta>
</office:document-meta>
</file>